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62A3CF3305E78831.jpg" manifest:media-type="image/jpeg"/>
  <manifest:file-entry manifest:full-path="Pictures/1000000000000BB80000077AAD1583D817D287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1" text:anchor-type="paragraph" svg:width="8.8cm" svg:height="10.624cm" draw:z-index="0"><draw:image xlink:href="Pictures/1000000000000BB800000FA062A3CF3305E7883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paragraph" svg:width="17cm" svg:height="10.846cm" draw:z-index="1"><draw:image xlink:href="Pictures/1000000000000BB80000077AAD1583D817D287E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7T15:32:33.366000000</meta:creation-date>
    <dc:date>2023-11-17T15:35:03.974000000</dc:date>
    <meta:editing-duration>PT2M3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